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10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fo:text-align="center" fo:line-height="0.2777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1.966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3.3319in" style:use-optimal-column-width="false"/>
    </style:style>
    <style:style style:name="Table14" style:family="table">
      <style:table-properties style:width="7.4631in" fo:margin-left="0in" table:align="left"/>
    </style:style>
    <style:style style:name="TableRow19" style:family="table-row">
      <style:table-row-properties style:min-row-height="0.488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1805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0pt" style:font-size-asian="10pt" style:font-size-complex="10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805in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47" style:family="table-row">
      <style:table-row-properties style:min-row-height="0.498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58" style:family="table-row">
      <style:table-row-properties style:min-row-height="0.83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805in"/>
    </style:style>
    <style:style style:name="T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596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9784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1.4715in" style:use-optimal-column-width="false"/>
    </style:style>
    <style:style style:name="Table67" style:family="table">
      <style:table-properties style:width="6.4916in" fo:margin-left="0in" table:align="center"/>
    </style:style>
    <style:style style:name="TableRow75" style:family="table-row">
      <style:table-row-properties style:min-row-height="0.818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82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58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8" style:family="table-row">
      <style:table-row-properties style:min-row-height="0.587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587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0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TableRow142" style:family="table-row">
      <style:table-row-properties style:min-row-height="2.320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805in"/>
    </style:style>
    <style:style style:name="T1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line-height="0.1805in"/>
    </style:style>
    <style:style style:name="T1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68" style:parent-style-name="Standard" style:family="paragraph">
      <style:paragraph-properties fo:margin-top="0.25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Column172" style:family="table-column">
      <style:table-column-properties style:column-width="1.5715in" style:use-optimal-column-width="false"/>
    </style:style>
    <style:style style:name="TableColumn173" style:family="table-column">
      <style:table-column-properties style:column-width="2.1659in" style:use-optimal-column-width="false"/>
    </style:style>
    <style:style style:name="TableColumn174" style:family="table-column">
      <style:table-column-properties style:column-width="1.3777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171" style:family="table">
      <style:table-properties style:width="7.4777in" fo:margin-left="0in" table:align="left"/>
    </style:style>
    <style:style style:name="TableRow176" style:family="table-row">
      <style:table-row-properties style:min-row-height="0.953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189" style:family="table-row">
      <style:table-row-properties style:min-row-height="0.97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Standard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1" style:parent-style-name="Standard" style:family="paragraph">
      <style:paragraph-properties fo:text-align="center" fo:line-height="0.1666in"/>
      <style:text-properties style:font-name="標楷體" style:font-name-asian="標楷體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204" style:parent-style-name="Standard" style:family="paragraph">
      <style:paragraph-properties fo:line-height="0.1527in"/>
      <style:text-properties style:font-name="標楷體" style:font-name-asian="標楷體"/>
    </style:style>
    <style:style style:name="P205" style:parent-style-name="Standard" style:family="paragraph">
      <style:paragraph-properties fo:text-align="end" fo:line-height="0.1527in"/>
    </style:style>
    <style:style style:name="T20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7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208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209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210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211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212" style:parent-style-name="預設段落字型" style:family="text">
      <style:text-properties style:font-name="Arial" style:font-name-asian="新細明體" style:font-name-complex="Arial" fo:font-size="9pt" style:font-size-asian="9pt" style:font-size-complex="9pt"/>
    </style:style>
    <style:style style:name="T213" style:parent-style-name="預設段落字型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2"/></text:span><text:span text:style-name="T6">核心課程採計向度請</text:span><text:span text:style-name="T7">核</text:span><text:span text:style-name="T8">申請</text:span><text:span text:style-name="T9">書</text:span></text:p>
      <text:p text:style-name="P10">National<text:s/>Yang Ming<text:s/>Chiao Tung University</text:p>
      <text:p text:style-name="P11"><text:span text:style-name="T12">Student’s Request Form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  <text:p text:style-name="P30">Application Date</text:p>
          </table:table-cell>
          <table:table-cell table:style-name="TableCell31">
            <text:p text:style-name="P32">(YYYY / MM / DD)</text:p>
          </table:table-cell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2"/></text:span><text:span text:style-name="T38">號</text:span></text:p>
            <text:p text:style-name="P39">Student No.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郵件信箱</text:p>
            <text:p text:style-name="P44">email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</text:p>
            <text:p text:style-name="P50">Dept. / Inst.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電話</text:p>
            <text:p text:style-name="P55">Cell Phone No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主旨</text:span><text:span text:style-name="T62"><text:s/>Subject</text:span><text:span text:style-name="T63">：（請簡要陳述請求事項</text:span><text:span text:style-name="T64"><text:s text:c="2"/>Please state your request briefly</text:span><text:span text:style-name="T65">）</text:span>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學年度</text:p>
                </table:table-cell>
                <table:table-cell table:style-name="TableCell78">
                  <text:p text:style-name="P79">學期</text:p>
                </table:table-cell>
                <table:table-cell table:style-name="TableCell80">
                  <text:p text:style-name="P81">當期</text:p>
                  <text:p text:style-name="P82">課號</text:p>
                </table:table-cell>
                <table:table-cell table:style-name="TableCell83">
                  <text:p text:style-name="P84">永久</text:p>
                  <text:p text:style-name="P85">課號</text:p>
                </table:table-cell>
                <table:table-cell table:style-name="TableCell86">
                  <text:p text:style-name="P87">課名</text:p>
                </table:table-cell>
                <table:table-cell table:style-name="TableCell88">
                  <text:p text:style-name="P89">學分</text:p>
                </table:table-cell>
                <table:table-cell table:style-name="TableCell90">
                  <text:p text:style-name="P91">採計向度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>GEC4001</text:p>
                </table:table-cell>
                <table:table-cell table:style-name="TableCell101">
                  <text:p text:style-name="P102">心理學概論</text:p>
                </table:table-cell>
                <table:table-cell table:style-name="TableCell103">
                  <text:p text:style-name="P104">2</text:p>
                </table:table-cell>
                <table:table-cell table:style-name="TableCell105">
                  <text:p text:style-name="P106">□核心社會</text:p>
                  <text:p text:style-name="P107">□核心自然</text:p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GECG00054</text:p>
                </table:table-cell>
                <table:table-cell table:style-name="TableCell117">
                  <text:p text:style-name="P118">普通心理學</text:p>
                </table:table-cell>
                <table:table-cell table:style-name="TableCell119">
                  <text:p text:style-name="P120">2</text:p>
                </table:table-cell>
                <table:table-cell table:style-name="TableCell121">
                  <text:p text:style-name="P122">□核心社會</text:p>
                  <text:p text:style-name="P123">□核心自然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GECG00046</text:p>
                </table:table-cell>
                <table:table-cell table:style-name="TableCell133">
                  <text:p text:style-name="P134">邏輯與思維</text:p>
                </table:table-cell>
                <table:table-cell table:style-name="TableCell135">
                  <text:p text:style-name="P136">2</text:p>
                </table:table-cell>
                <table:table-cell table:style-name="TableCell137">
                  <text:p text:style-name="P138">□核心人文</text:p>
                  <text:p text:style-name="P139">□核心自然</text:p>
                </table:table-cell>
              </table:table-row>
            </table:table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詳細說明</text:span><text:span text:style-name="T146"><text:s/>Detailed Explanation with reasons</text:span><text:span text:style-name="T147">：</text:span></text:p>
            <text:p text:style-name="P148"><text:span text:style-name="T149">（</text:span><text:span text:style-name="T150">Please continue on the back of the form or attach other paper if the space is not enough.</text:span><text:span text:style-name="T151">）</text:span></text:p>
            <text:p text:style-name="P152"/>
            <text:p text:style-name="P153">1.依據108年11月27日國立交通大學108學年度上學期第3次共同教育委員會課程委員會紀錄辦理</text:p>
            <text:p text:style-name="P154">「心理學概論」並列為核心社會及核心自然向度</text:p>
            <text:p text:style-name="P155">「邏輯與思維」並列為核心人文及核心自然向度</text:p>
            <text:p text:style-name="P156"/>
            <text:p text:style-name="P157">2.依據110年12月1日110學年度通識教育中心課程委員會第3次會議紀錄</text:p>
            <text:p text:style-name="P158"><text:span text:style-name="T159"><text:s/>通識教育中心「心理學概論」</text:span><text:span text:style-name="T160">改為「普通心理學</text:span><text:span text:style-name="T161">」。</text:span></text:p>
            <text:p text:style-name="P162"/>
            <text:p text:style-name="P163"/>
            <text:p text:style-name="P164"><text:s/>Signature:</text:p>
            <text:p text:style-name="P165"><text:span text:style-name="T166">申請人簽名</text:span><text:span text:style-name="T167">：</text:span></text:p>
          </table:table-cell>
          <table:covered-table-cell/>
          <table:covered-table-cell/>
          <table:covered-table-cell/>
        </table:table-row>
      </table:table>
      <text:p text:style-name="P168"><text:span text:style-name="T169">核章欄</text:span><text:span text:style-name="T170">(Approved by)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</text:span><text:span text:style-name="T180">人文科學中心</text:span></text:p>
            <text:p text:style-name="P181">(綜合一館605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博雅書苑</text:p>
            <text:p text:style-name="P186">(綜合一館614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</text:span><text:span text:style-name="T193">課務組</text:span></text:p>
            <text:p text:style-name="P194">(科一館1F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</text:span><text:span text:style-name="T200">註冊組</text:span></text:p>
            <text:p text:style-name="P201">(科一館1F)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2</text:span><text:span text:style-name="T207">0</text:span><text:span text:style-name="T208">2</text:span><text:span text:style-name="T209">3</text:span><text:span text:style-name="T210">/</text:span><text:span text:style-name="T211">0</text:span><text:span text:style-name="T212">9</text:span><text:span text:style-name="T213"><text:s/>ver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" style:display-name="本文" style:family="paragraph" style:parent-style-name="內文">
      <style:paragraph-properties fo:text-align="center" style:vertical-align="auto" style:line-height-at-least="0in"/>
      <style:text-properties style:font-name="華康楷書體W3" style:font-name-asian="華康楷書體W3" style:font-name-complex="Times New Roman" style:letter-kerning="true" fo:font-size="14pt" style:font-size-asian="14pt" style:font-size-complex="10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華康楷書體W3" style:font-name-asian="華康楷書體W3" style:font-name-complex="Times New Roman" style:letter-kerning="true" fo:font-size="14pt" style:font-size-asian="14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報告書</dc:title>
    <meta:initial-creator>USER</meta:initial-creator>
    <dc:creator>USER</dc:creator>
    <meta:creation-date>2023-09-18T23:40:00Z</meta:creation-date>
    <dc:date>2023-09-18T23:40:00Z</dc:date>
    <meta:print-date>2022-06-22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