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margin-left="0.2951in" fo:margin-right="0.3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0.4444in" fo:margin-left="0.3347in" fo:margin-right="0.0583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36pt" style:font-size-asian="36pt" style:font-size-complex="36pt" style:text-combine="lines"/>
    </style:style>
    <style:style style:name="T17" style:parent-style-name="預設段落字型" style:family="text">
      <style:text-properties fo:font-size="24pt" style:font-size-asian="24pt" style:font-size-complex="24pt" style:text-combine="lines"/>
    </style:style>
    <style:style style:name="T18" style:parent-style-name="預設段落字型" style:family="text">
      <style:text-properties fo:font-size="24pt" style:font-size-asian="24pt" style:font-size-complex="24pt" style:text-combine="lines"/>
    </style:style>
    <style:style style:name="T19" style:parent-style-name="預設段落字型" style:family="text">
      <style:text-properties fo:font-size="36pt" style:font-size-asian="36pt" style:font-size-complex="36pt" style:text-combine="lines"/>
    </style:style>
    <style:style style:name="T20" style:parent-style-name="預設段落字型" style:family="text">
      <style:text-properties fo:font-size="24pt" style:font-size-asian="24pt" style:font-size-complex="24pt" style:text-combine="line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paragraph-properties fo:line-height="0.5in" fo:margin-left="0.196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line-height="0.5in" fo:margin-left="0.1965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5in" fo:margin-left="0.196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line-height="0.5in"/>
      <style:text-properties fo:font-size="14pt" style:font-size-asian="14pt" style:font-size-complex="14pt"/>
    </style:style>
    <style:style style:name="P76" style:parent-style-name="內文" style:family="paragraph">
      <style:paragraph-properties style:line-break="normal" fo:text-align="end" fo:line-height="0.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著作權授權同意書</text:p>
      <text:p text:style-name="P2"/>
      <text:p text:style-name="P3">本授權書專為通識課程學生作業授權使用。學生可自由決定是否同意授權，且完全不影響學期成績。</text:p>
      <text:p text:style-name="P4"/>
      <text:p text:style-name="P5"/>
      <text:p text:style-name="P6">授權內容</text:p>
      <text:p text:style-name="P7"><text:span text:style-name="T8">立書人</text:span><text:span text:style-name="T9"><text:s/></text:span><text:span text:style-name="T10"><text:s text:c="11"/></text:span><text:span text:style-name="T11"><text:s/></text:span><text:span text:style-name="T12"><text:s text:c="3"/></text:span><text:span text:style-name="T13"><text:s/></text:span><text:span text:style-name="T14"><text:s/></text:span><text:span text:style-name="T15"><text:s/></text:span><text:span text:style-name="T16">□</text:span><text:span text:style-name="T17">是</text:span><text:span text:style-name="T18"><text:s/></text:span><text:span text:style-name="T19">□</text:span><text:span text:style-name="T20">否</text:span><text:span text:style-name="T21">同意</text:span><text:span text:style-name="T22">無酬</text:span><text:span text:style-name="T23">授權</text:span><text:span text:style-name="T24">「</text:span><text:span text:style-name="T25">國立交通大學</text:span><text:span text:style-name="T26">通識教育中心</text:span><text:span text:style-name="T27">」</text:span><text:span text:style-name="T28">，將立書人於</text:span><text:span text:style-name="T29"><text:s/></text:span><text:span text:style-name="T30"><text:s text:c="5"/></text:span><text:span text:style-name="T31"><text:s text:c="2"/></text:span><text:span text:style-name="T32"><text:s/></text:span><text:span text:style-name="T33"><text:s text:c="2"/></text:span><text:span text:style-name="T34">學年</text:span><text:span text:style-name="T35"><text:s/></text:span><text:span text:style-name="T36"><text:s text:c="2"/></text:span><text:span text:style-name="T37"><text:s/></text:span><text:span text:style-name="T38"><text:s text:c="2"/></text:span><text:span text:style-name="T39"><text:s text:c="3"/></text:span><text:span text:style-name="T40">學期</text:span><text:span text:style-name="T41">名為</text:span><text:span text:style-name="T42"><text:s/></text:span><text:span text:style-name="T43"><text:s text:c="5"/></text:span><text:span text:style-name="T44"><text:s text:c="25"/></text:span><text:span text:style-name="T45"><text:s text:c="6"/></text:span><text:span text:style-name="T46">的作業作品</text:span><text:span text:style-name="T47">公開於</text:span><text:span text:style-name="T48">通識中心網站</text:span><text:span text:style-name="T49">，</text:span><text:span text:style-name="T50">得</text:span><text:span text:style-name="T51">製作成數位化檢索資料，</text:span><text:span text:style-name="T52">供作</text:span><text:span text:style-name="T53">教學改進</text:span><text:span text:style-name="T54">之目的。</text:span></text:p>
      <text:p text:style-name="P55"/>
      <text:p text:style-name="P56"/>
      <text:p text:style-name="P57"/>
      <text:p text:style-name="P58"/>
      <text:p text:style-name="P59">立書人簽名或蓋章：_________________________________</text:p>
      <text:p text:style-name="P60"><text:span text:style-name="T61">身份證字號：</text:span><text:span text:style-name="T62"><text:s text:c="4"/></text:span><text:span text:style-name="T63"><text:s text:c="12"/></text:span><text:span text:style-name="T64"><text:s text:c="3"/></text:span><text:span text:style-name="T65"><text:s text:c="2"/></text:span><text:span text:style-name="T66">學號：</text:span><text:span text:style-name="T67">__________________</text:span></text:p>
      <text:p text:style-name="P68"><text:span text:style-name="T69">系級：</text:span><text:span text:style-name="T70"><text:s/></text:span><text:span text:style-name="T71"><text:s text:c="18"/></text:span><text:span text:style-name="T72"><text:s text:c="2"/></text:span><text:span text:style-name="T73">電話：</text:span><text:span text:style-name="T74">________________________</text:span></text:p>
      <text:p text:style-name="P75"/>
      <text:p text:style-name="P76"><text:span text:style-name="T77">中華民國</text:span><text:span text:style-name="T78"><text:s/></text:span><text:span text:style-name="T79"><text:s text:c="12"/></text:span><text:span text:style-name="T80">年</text:span><text:span text:style-name="T81"><text:s/></text:span><text:span text:style-name="T82"><text:s text:c="10"/></text:span><text:span text:style-name="T83">月</text:span><text:span text:style-name="T84"><text:s/></text:span><text:span text:style-name="T85"><text:s text:c="9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9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同意書</dc:title>
    <dc:description/>
    <dc:subject/>
    <meta:initial-creator>gichen</meta:initial-creator>
    <dc:creator>USER</dc:creator>
    <meta:creation-date>2021-08-17T06:55:00Z</meta:creation-date>
    <dc:date>2021-08-17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